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een bestaand restaurant naar drie appartementen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4 Frank Sinatraplein 85 te Beverwijk,</text:span> het omzetten van een bestaand restaurant naar drie appartementen, afgegeven op 19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4 </meta:user-defined>
    <dc:language>nl</dc:language>
    <meta:user-defined meta:name="OVERHEIDop.locatietype/OVERHEIDop.gebiedsmarkering">Adres</meta:user-defined>
    <meta:user-defined meta:name="DC.title">Toestemming voor het omzetten van een bestaand restaurant naar drie appartementen aan Frank Sinatraplein 85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5</meta:user-defined>
    <meta:user-defined meta:name="OVERHEIDop.GmbID/DC.identifier">gmb-2026-251325</meta:user-defined>
    <meta:user-defined meta:name="OVERHEIDop.versieInformatie"/>
  </office:meta>
</office:document-meta>
</file>