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914, Gieterijstraat 18, 2984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mei 2026 een besluit genomen op de aanvraag met Z2025-00000914 voor BOPA + bouwen; het vestigen van  Bounce Valley op locatie, Gieterijstraat 18, 2984A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13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4</meta:user-defined>
    <meta:user-defined meta:name="DCTERMS.abstract">Betreft: BOPA + bouwen; het vestigen van  Bounce Valley [Z2025-00000914], Gieterijstraat 18, 2984AB Ridderkerk</meta:user-defined>
    <dc:language>nl</dc:language>
    <meta:user-defined meta:name="OVERHEIDop.locatietype/OVERHEIDop.gebiedsmarkering">Vlak</meta:user-defined>
    <meta:user-defined meta:name="DC.title">Kennisgeving besluit omgevingsvergunning Z2025-00000914, Gieterijstraat 18, 2984AB Ridder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23</meta:user-defined>
    <meta:user-defined meta:name="OVERHEIDop.GmbID/DC.identifier">gmb-2026-251323</meta:user-defined>
    <meta:user-defined meta:name="OVERHEIDop.versieInformatie"/>
  </office:meta>
</office:document-meta>
</file>