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ellinkhouterdijk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mei 2026 namens Gemeente Hoorn een volledige melding ontvangen van een ontwikkeling aan Schellinkhouterdijk ter hoogte van het Julianapark te Hoorn. Het gaat over verbreden van op- en afritten en ophogen van de onderberm. De melding heeft het kenmerk OMG-082708/Z26-08215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708/Z26-08215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3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708/Z26-0821578</meta:user-defined>
    <dc:language>nl</dc:language>
    <meta:user-defined meta:name="OVERHEIDop.locatietype/OVERHEIDop.gebiedsmarkering">Vlak</meta:user-defined>
    <meta:user-defined meta:name="DC.title">Melding ontvangen voor Schellinkhouterdijk te Hoorn (Toepassen van grond of baggerspecie)</meta:user-defined>
    <meta:user-defined meta:name="DCTERMS.W3CDTF/DCTERMS.available">2026-05-28</meta:user-defined>
    <meta:user-defined meta:name="DCTERMS.W3CDTF/OVERHEIDop.jaargang">2026</meta:user-defined>
    <meta:user-defined meta:name="OVERHEIDop.publicationIssue">251322</meta:user-defined>
    <meta:user-defined meta:name="OVERHEIDop.GmbID/DC.identifier">gmb-2026-251322</meta:user-defined>
    <meta:user-defined meta:name="OVERHEIDop.versieInformatie"/>
  </office:meta>
</office:document-meta>
</file>