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de nieuwbouw van een bedrijfswoning aan Bankenlaan 2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4 Bankenlaan 215 te Beverwijk, </text:span>realisatie nieuwbouw van een bedrijfswoning, ontvangen op 18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94 </meta:user-defined>
    <dc:language>nl</dc:language>
    <meta:user-defined meta:name="OVERHEIDop.locatietype/OVERHEIDop.gebiedsmarkering">Adres</meta:user-defined>
    <meta:user-defined meta:name="DC.title">Aanvraag vergunning voor de realisatie van de nieuwbouw van een bedrijfswoning aan Bankenlaan 215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1</meta:user-defined>
    <meta:user-defined meta:name="OVERHEIDop.GmbID/DC.identifier">gmb-2026-251321</meta:user-defined>
    <meta:user-defined meta:name="OVERHEIDop.versieInformatie"/>
  </office:meta>
</office:document-meta>
</file>