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indeling 1e en 2e verdieping bouwblok A en C, Hoogmadeseweg 55 2351CP Leiderdorp, LDPZ2026-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gmadeseweg 55 2351CP Leiderdorp</text:p>
            <text:p text:style-name="common-al">
            <text:span text:style-name="nadrukvet">Zaaknummer:</text:span> LDPZ2026-013</text:p>
            <text:p text:style-name="common-al">
            <text:span text:style-name="nadrukvet">Datum ontvangst aanvraag:</text:span> 14-01-2026</text:p>
            <text:p text:style-name="common-al">
            <text:span text:style-name="nadrukvet">Omschrijving:</text:span> wijzigen indeling 1e en 2e verdieping bouwblok A en C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13</meta:user-defined>
    <meta:user-defined meta:name="DCTERMS.abstract">wijzigen indeling 1e en 2e verdieping bouwblok A en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indeling 1e en 2e verdieping bouwblok A en C, Hoogmadeseweg 55 2351CP Leiderdorp, LDPZ2026-013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32</meta:user-defined>
    <meta:user-defined meta:name="OVERHEIDop.GmbID/DC.identifier">gmb-2026-25132</meta:user-defined>
    <meta:user-defined meta:name="OVERHEIDop.versieInformatie"/>
  </office:meta>
</office:document-meta>
</file>