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Couperusstraat 40 106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het realiseren van een gevelwijziging</text:p>
            <text:p text:style-name="common-al">Zaakadres: Louis Couperusstraat 40 1064CH Amsterdam</text:p>
            <text:p text:style-name="common-al">Datum ontvangst: 04-05-2026</text:p>
            <text:p text:style-name="common-al">Zaaknummer: Z2026-019499</text:p>
            <text:p text:style-name="common-al">DSO-nummer: 2026050400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99</meta:user-defined>
    <meta:user-defined meta:name="DCTERMS.abstract">plaatsen van een dakkapel en het realiseren van een gevel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uis Couperusstraat 40 1064CH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18</meta:user-defined>
    <meta:user-defined meta:name="OVERHEIDop.GmbID/DC.identifier">gmb-2026-251318</meta:user-defined>
    <meta:user-defined meta:name="OVERHEIDop.versieInformatie"/>
  </office:meta>
</office:document-meta>
</file>