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Standplaatsvergunning:  </text:p>
            <text:p text:style-name="common-al">
            
          </text:p>
            <text:p text:style-name="common-al">Het college maakt bekend dat hij de volgende vergunning heeft verleend: </text:p>
            <text:p text:style-name="common-al">
            
          </text:p>
            <text:p text:style-name="common-al">Datum besluit: 26-05-2026</text:p>
            <text:p text:style-name="common-al">Omschrijving: Ideële standplaatsvergunning - informeren bewoners over warmtenet wijk Kerschote</text:p>
            <text:p text:style-name="common-al">Locatie: Erasmusstraat in Apeldoorn</text:p>
            <text:p text:style-name="common-al">Zaaknummer: 02006208304</text:p>
            <text:p text:style-name="common-al">Welke dagen:6 juni 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het college van burgemeester en wethouders van</text:p>
            <text:p text:style-name="common-al">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131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1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1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620830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andplaatsvergunning - beslui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317</meta:user-defined>
    <meta:user-defined meta:name="OVERHEIDop.GmbID/DC.identifier">gmb-2026-251317</meta:user-defined>
    <meta:user-defined meta:name="OVERHEIDop.versieInformatie"/>
  </office:meta>
</office:document-meta>
</file>