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Prinses Irenestraat 58, 6661E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6 heeft de gemeente Overbetuwe een melding ontvangen voor onderstaande activiteiten op locatie Prinses Irenestraat 58, 6661EA Elst. De melding is geregistreerd onder zaaknummer Z2026-00327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13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3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27</meta:user-defined>
    <meta:user-defined meta:name="DCTERMS.abstract">Betreft: Melding op locatie Prinses Irenestraat 58, 6661EA Elst</meta:user-defined>
    <dc:language>nl</dc:language>
    <meta:user-defined meta:name="OVERHEIDop.locatietype/OVERHEIDop.gebiedsmarkering">Vlak</meta:user-defined>
    <meta:user-defined meta:name="DC.title">Kennisgeving ontvangst en acceptatie Melding Bingo op locatie Prinses Irenestraat 58, 6661EA El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315</meta:user-defined>
    <meta:user-defined meta:name="OVERHEIDop.GmbID/DC.identifier">gmb-2026-251315</meta:user-defined>
    <meta:user-defined meta:name="OVERHEIDop.versieInformatie"/>
  </office:meta>
</office:document-meta>
</file>