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Mr. C. Goselingstraat t.h.v. 88, Bes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Mr. C. Goselingstraat t.h.v. nummer 88. </text:p>
            <text:p text:style-name="common-al"> </text:p>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Mr. C. Goselingstraat t.h.v. nummer 88;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style-name="common-al">Datum</text:p>
            <text:p text:style-name="common-al">05-05-2026</text:p>
            <text:p text:style-name="common-al">Met vriendelijke groet, </text:p>
            <text:p text:style-name="common-al"/>
            <text:p text:style-name="common-al"/>
            <text:p text:style-name="common-al">Namens burgemeester en wethouders, </text:p>
            <text:p text:style-name="common-al"/>
            <text:p text:style-name="last-al">Verkeerskundige gemeente Bes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13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Aanleggen GHP op kenteken - Mr. C. Goselingstraat 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Mr. C. Goselingstraat t.h.v. 88, Best</meta:user-defined>
    <meta:user-defined meta:name="DCTERMS.W3CDTF/DCTERMS.available">2026-06-02</meta:user-defined>
    <meta:user-defined meta:name="DCTERMS.W3CDTF/OVERHEIDop.jaargang">2026</meta:user-defined>
    <meta:user-defined meta:name="OVERHEIDop.publicationIssue">251314</meta:user-defined>
    <meta:user-defined meta:name="OVERHEIDop.GmbID/DC.identifier">gmb-2026-251314</meta:user-defined>
    <meta:user-defined meta:name="OVERHEIDop.versieInformatie"/>
  </office:meta>
</office:document-meta>
</file>