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balustrade op het bestaande platte dak en aanpassen van de kozijnen aan Graafwijkstraat 15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6OV0098 Graafwijkstraat 15 te Beverwijk, </text:span>
                </text:span>balustrade plaatsen op bestaand plat dak en aanpassen kozijnen, ontvangen op 19 mei 2026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8-05-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51313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313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313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0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6OV0097 </meta:user-defined>
    <dc:language>nl</dc:language>
    <meta:user-defined meta:name="OVERHEIDop.locatietype/OVERHEIDop.gebiedsmarkering">Adres</meta:user-defined>
    <meta:user-defined meta:name="DC.title">Aanvraag vergunning voor het plaatsen van een balustrade op het bestaande platte dak en aanpassen van de kozijnen aan Graafwijkstraat 15 te Beverwijk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313</meta:user-defined>
    <meta:user-defined meta:name="OVERHEIDop.GmbID/DC.identifier">gmb-2026-251313</meta:user-defined>
    <meta:user-defined meta:name="OVERHEIDop.versieInformatie"/>
  </office:meta>
</office:document-meta>
</file>