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Scheerbiesstraat/Wildestraat,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6 mei 2026 een vergunning is verleend met zaaknummer 2026-0147, voor het houden van het evenement 'Made's Powerweekend' op de locatie Scheerbiesstraat/Wildestraat, Wagenberg op de volgende dagen en tijden:</text:p>
            <text:list text:style-name="id1-3-2-1-1-2">
              <text:list-item text:style-override="id1-3-2-1-1-2-1">
                <text:number>1</text:number>
                <text:p text:style-name="al">Vrijdag 19 juni 2026 van 16.00 uur tot zaterdag 20 juni 2026, 01.30 uur. Na 22.00 uur mogen motoren van wedstrijdtractoren niet meer in werking zijn, danwel in werking worden gesteld.</text:p>
              </text:list-item>
              <text:list-item text:style-override="id1-3-2-1-1-2-2">
                <text:number>2</text:number>
                <text:p text:style-name="al">Zaterdag 20 juni 2026 van 12.00 uur tot zondag 21 juni 2026, 01.30 uur. Na 22.00 uur mogen motoren van wedstrijdtractoren niet meer in werking zijn, danwel in werking worden gesteld.</text:p>
              </text:list-item>
              <text:list-item text:style-override="id1-3-2-1-1-2-3">
                <text:number>3</text:number>
                <text:p text:style-name="al">Zondag 21 juni 2026 van 10.00 uur tot 21.00 uur. Na 18.00 uur mogen motoren van wedstrijdtractoren niet meer in werking zijn, danwel in werking worden gesteld.</text:p>
              </text:list-item>
            </text:list>
            <text:p text:style-name="common-al">Ontheffing geluid voor dit evenement op de locatie Scheerbiesstraat/Wildestraat, Wagenberg op de volgende dagen en tijden:</text:p>
            <text:list text:style-name="id1-3-2-1-1-4">
              <text:list-item text:style-override="id1-3-2-1-1-4-1">
                <text:number>1</text:number>
                <text:p text:style-name="al">Vrijdag 19 juni 2026 van 09.00 uur tot zaterdag 20 juni 2026, 01.00 uur.</text:p>
              </text:list-item>
              <text:list-item text:style-override="id1-3-2-1-1-4-2">
                <text:number>2</text:number>
                <text:p text:style-name="al">Zaterdag 20 juni 2026 van 09.00 uur tot zondag 21 juni 2026, 01.00 uur.</text:p>
              </text:list-item>
              <text:list-item text:style-override="id1-3-2-1-1-4-3">
                <text:number>3</text:number>
                <text:p text:style-name="al">Zondag 21 juni 2026 van 13.00 uur tot 21.00 uur.</text:p>
              </text:list-item>
            </text:list>
            <text:p text:style-name="common-al">Ter aanvulling op bovenstaande geldt dat uitsluitend in de campingtent geluid mag worden gemaakt op:</text:p>
            <text:list text:style-name="id1-3-2-1-1-6">
              <text:list-item text:style-override="id1-3-2-1-1-6-1">
                <text:number>1</text:number>
                <text:p text:style-name="al">In de nacht van vrijdag 19 juni 2026 op zaterdag 20 juni 2026 van 01.00 uur tot 02.30 uur, en</text:p>
              </text:list-item>
              <text:list-item text:style-override="id1-3-2-1-1-6-2">
                <text:number>2</text:number>
                <text:p text:style-name="al">In de nacht van zaterdag 20 juni 2026 op zondag 21 juni 2026 van 01.00 uur tot 02.30 uur.</text:p>
              </text:list-item>
            </text:list>
            <text:p text:style-name="common-al">Ontheffing overnachten op de locatie Scheerbiesstraat/Wildestraat, Wagenberg van vrijdag 19 juni t/m zondag 21 juni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 Stuur een e-mail naar <text:a xlink:href="mailto:gemeente@drimmelen.nl" xlink:type="simple">gemeente@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13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147</meta:user-defined>
    <meta:user-defined meta:name="DCTERMS.abstract">Betreft: Beschikking op aanvraag op locatie Scheerbiesstraat, Wagenberg</meta:user-defined>
    <dc:language>nl</dc:language>
    <meta:user-defined meta:name="OVERHEIDop.locatietype/OVERHEIDop.gebiedsmarkering">Vlak</meta:user-defined>
    <meta:user-defined meta:name="DC.title">Kennisgeving besluit op Aanvraag beschikking, Scheerbiesstraat/Wildestraat, Wagenberg</meta:user-defined>
    <meta:user-defined meta:name="OVERHEIDop.datumEindeReactietermijn">2026-07-07</meta:user-defined>
    <meta:user-defined meta:name="OVERHEIDop.terinzageleggingBG">https://jeleefomgeving.nl/inzien/805319141/88f3da57-659a-40e9-8344-bcfe0749efb2</meta:user-defined>
    <meta:user-defined meta:name="DCTERMS.W3CDTF/DCTERMS.available">2026-05-28</meta:user-defined>
    <meta:user-defined meta:name="DCTERMS.W3CDTF/OVERHEIDop.jaargang">2026</meta:user-defined>
    <meta:user-defined meta:name="OVERHEIDop.publicationIssue">251310</meta:user-defined>
    <meta:user-defined meta:name="OVERHEIDop.GmbID/DC.identifier">gmb-2026-251310</meta:user-defined>
    <meta:user-defined meta:name="OVERHEIDop.versieInformatie"/>
  </office:meta>
</office:document-meta>
</file>