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WF wielerronde Galder </text:span>op 3 mei 2026 van 10:00 uur tot 15:00 uur in Galder, route Kerzelseweg, Galderseweg, Ballemanseweg, Rijsbergse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3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31</meta:user-defined>
    <meta:user-defined meta:name="OVERHEIDop.GmbID/DC.identifier">gmb-2026-25131</meta:user-defined>
    <meta:user-defined meta:name="OVERHEIDop.versieInformatie"/>
  </office:meta>
</office:document-meta>
</file>