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uttenbouw Benthuizen van 25 t/m 28 augustus 2026 aan Bentwoudlaan 4, 2731 BS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6-05-2026 een evenementenvergunning verleend. De gemeente geeft hiermee toestemming voor het evenement Huttenbouw Benthuizen van 25 t/m 28 augustus 2026 op de locatie Bentwoudlaan 4, 2731 BS Benthuizen, geregistreerd onder nr. 04843869256.</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130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0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0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69256</meta:user-defined>
    <dc:language>nl</dc:language>
    <meta:user-defined meta:name="OVERHEIDop.locatietype/OVERHEIDop.gebiedsmarkering">Punt</meta:user-defined>
    <meta:user-defined meta:name="DC.title">Verleende evenementenvergunning voor Huttenbouw Benthuizen van 25 t/m 28 augustus 2026 aan Bentwoudlaan 4, 2731 BS Benthuizen</meta:user-defined>
    <meta:user-defined meta:name="DCTERMS.W3CDTF/DCTERMS.available">2026-05-28</meta:user-defined>
    <meta:user-defined meta:name="DCTERMS.W3CDTF/OVERHEIDop.jaargang">2026</meta:user-defined>
    <meta:user-defined meta:name="OVERHEIDop.publicationIssue">251309</meta:user-defined>
    <meta:user-defined meta:name="OVERHEIDop.GmbID/DC.identifier">gmb-2026-251309</meta:user-defined>
    <meta:user-defined meta:name="OVERHEIDop.versieInformatie"/>
  </office:meta>
</office:document-meta>
</file>