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de Dordtse Biesbosch Trailrun op 10 oktober 2026 op de locatie Sportcomplex Schenkeldijk 13 te Dordrecht zaaknummer 900362427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de Dordtse Biesbosch Trailrun op 10 oktober 2026 op de locatie Schenkeldijk 13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jun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130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0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0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de Dordtse Biesbosch Trailrun op 10 oktober 2026 op de locatie Sportcomplex Schenkeldijk 13 te Dordrecht zaaknummer 9003624270</meta:user-defined>
    <meta:user-defined meta:name="DCTERMS.W3CDTF/DCTERMS.available">2026-05-28</meta:user-defined>
    <meta:user-defined meta:name="DCTERMS.W3CDTF/OVERHEIDop.jaargang">2026</meta:user-defined>
    <meta:user-defined meta:name="OVERHEIDop.publicationIssue">251307</meta:user-defined>
    <meta:user-defined meta:name="OVERHEIDop.GmbID/DC.identifier">gmb-2026-251307</meta:user-defined>
    <meta:user-defined meta:name="OVERHEIDop.versieInformatie"/>
  </office:meta>
</office:document-meta>
</file>