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stroken grond te Kerkrade</text:p>
      <text:section text:name="regeling_id1-3-2" text:style-name="regeling">
        <text:section text:name="aanhef_id1-3-2-1" text:style-name="aanhef">
          <text:section text:name="preambule_id1-3-2-1-1" text:style-name="preambule">
            <text:p text:style-name="al">De gemeente Kerkrade is voornemens diverse stroken grond over te dragen aan Enexis Netbeheer B.V. (hierna: Enexis), gevestigd en kantoorhoudend te 's-Hertogenbosch. De stroken grond zijn nodig voor het (ver)plaatsen van transformatorstations in het kader van de uitbreiding en versterking van het elektriciteitsnet.</text:p>
            <text:p text:style-name="al"/>
            <text:p text:style-name="al">Het betreft de volgende stroken grond gelegen nabij:</text:p>
            <text:p text:style-name="al"/>
            <text:p text:style-name="al">
            <text:span text:style-name="nadrukvet">a.</text:span> Een strook grond ter grootte van circa 26 m2, gelegen nabij Op de Knip 193, 6467 HA te Kerkrade, zijnde een gedeelte van het perceel kadastraal bekend als gemeente Kerkrade, sectie A, nummer 6390.</text:p>
            <text:p text:style-name="al"/>
            <text:p text:style-name="al">
            <text:span text:style-name="nadrukvet">b.</text:span> Een strook grond ter grootte van circa 26 m2, gelegen nabij de Locht 42b3, 6466 GW te Kerkrade, zijnde een gedeelte van het perceel kadastraal bekend als gemeente Kerkrade, sectie M nummer 835. </text:p>
            <text:p text:style-name="al"/>
            <text:p text:style-name="al">
            <text:span text:style-name="nadrukvet">c.</text:span> Een strook grond ter grootte van circa 27 m2, gelegen nabij de Jupiterstraat 2, 6468 EV te Kerkrade, zijnde een gedeelte van het perceel kadastraal bekend als gemeente Kerkrade, sectie A nummer 6418. </text:p>
            <text:p text:style-name="al"/>
            <text:p text:style-name="al">
            <text:span text:style-name="nadrukvet">d.</text:span> Een strook grond ter grootte van circa 26 m2, gelegen nabij de Berghofstraat 6, 6471 EH te Kerkrade, zijnde een gedeelte van het perceel kadastraal bekend als gemeente Kerkrade, sectie P nummer 208. </text:p>
            <text:p text:style-name="al"/>
            <text:p text:style-name="al">
            <text:span text:style-name="nadrukvet">e.</text:span> Een strook grond ter grootte van circa 21 m2, gelegen nabij de Koempelstraat 14, 6466 ZA te Kerkrade, zijnde een gedeelte van het perceel kadastraal bekend als gemeente Kerkrade, sectie H nummers 1715 en 2844.</text:p>
            <text:p text:style-name="al"/>
            <text:p text:style-name="al">
            <text:span text:style-name="nadrukvet">f.</text:span> Een strook grond ter grootte van circa 26 m2, gelegen nabij de St. Quirinusstraat 83, 6464 AD te Kerkrade, zijnde een gedeelte van het perceel kadastraal bekend als gemeente Kerkrade, sectie G nummer 3262. </text:p>
            <text:p text:style-name="al"/>
            <text:p text:style-name="al">
            <text:span text:style-name="nadrukvet">g.</text:span> Een strook grond ter grootte van circa 31 m2, gelegen nabij de Vieboulevard 1, 6461 ND te Kerkrade, zijnde een gedeelte van het perceel kadastraal bekend als gemeente Kerkrade, sectie E nummer 6843. </text:p>
            <text:p text:style-name="al"/>
            <text:p text:style-name="al">
            <text:span text:style-name="nadrukvet">h. </text:span>Een strook grond ter grootte van circa 26 m2, gelegen nabij de Luchesiusstraat 4, 6462 BX te Kerkrade, zijnde een gedeelte van het perceel kadastraal bekend als gemeente Kerkrade, sectie F nummer 3795.</text:p>
            <text:p text:style-name="al"/>
            <text:p text:style-name="al">De gemeente is van oordeel dat Enexis de enige serieuze gegadigde is die voor deze overdracht in aanmerking komt. Voor de uitbreiding/versterking van het netwerk is het noodzakelijk om op de betreffende locaties een (nieuw) transformatorstation te plaatsen, waarbij Enexis de enige is die het transformatorstation kan (ver)plaatsen omdat het elektriciteitsnetwerk eigendom is van Enexis als netbeheerder. </text:p>
            <text:p text:style-name="al"/>
            <text:p text:style-name="al"> Uit het oogpunt van transparantie doet de gemeente deze publicatie. Bent u het niet eens met het voornemen van de gemeente? Dan dient u binnen vier weken na de datum van deze publicatie een procedure in kort geding tegen dit voornemen aanhangig te maken bij de voorzieningenrechter van de rechtbank Limburg. Tevens dient u de gemeente te informeren over het aanhangig maken van dit kort geding via het e-mailadres gemeentehuis@kerkrade.nl (t.a.v. cluster Rechtsbelangen). Indien binnen deze termijn geen kort geding tegen dit voornemen aanhangig is gemaakt <text:span text:style-name="nadrukvet"><text:span text:style-name="nadrukondlijn">en</text:span></text:span> de gemeente niet geïnformeerd is, zal de gemeente overgaan tot de voorgenomen overdracht. </text:p>
            <text:p text:style-name="al"/>
            <text:p text:style-name="al">Voor vragen of inlichtingen kunt u contact opnemen met mevrouw J. Montforts door het verzenden van een e-mail naar gemeentehuis@kerkrade.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130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DCTERMS.abstract">Voornemen tot overdracht gronden (8 locaties) ten behoeve van de uitbreiding/versterking van het elektriciteitsnetwerk aan Enexis Netbeheer B.V.</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overdracht stroken grond te Kerkrade</meta:user-defined>
    <meta:user-defined meta:name="DCTERMS.W3CDTF/DCTERMS.available">2026-05-28</meta:user-defined>
    <meta:user-defined meta:name="DCTERMS.W3CDTF/OVERHEIDop.jaargang">2026</meta:user-defined>
    <meta:user-defined meta:name="OVERHEIDop.publicationIssue">251301</meta:user-defined>
    <meta:user-defined meta:name="OVERHEIDop.GmbID/DC.identifier">gmb-2026-251301</meta:user-defined>
    <meta:user-defined meta:name="OVERHEIDop.versieInformatie"/>
  </office:meta>
</office:document-meta>
</file>