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Diek 30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7 AB) Diek 30 in Den Hoorn: zaaknummer 3743281 Het wijzigen van 'Agrarisch' bestemde gronden naar de bestemming 'Wonen'. De uiterste beslisdatum wordt 7 juli 2026. 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51300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30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30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0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43281</meta:user-defined>
    <dc:language>nl</dc:language>
    <meta:user-defined meta:name="OVERHEIDop.locatietype/OVERHEIDop.gebiedsmarkering">Vlak</meta:user-defined>
    <meta:user-defined meta:name="DC.title">Omgevingsvergunning Verlengen beslistermijn - Diek 30 in Den Hoorn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300</meta:user-defined>
    <meta:user-defined meta:name="OVERHEIDop.GmbID/DC.identifier">gmb-2026-251300</meta:user-defined>
    <meta:user-defined meta:name="OVERHEIDop.versieInformatie"/>
  </office:meta>
</office:document-meta>
</file>