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seweg 5, 6591CJ Gennep - </text:span>het transformeren van een leegstaande woning naar kamerverhuur (Z2025-00001907, ontvangstdatum 24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1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07</meta:user-defined>
    <meta:user-defined meta:name="DCTERMS.abstract">Betreft: aanvraag Omgevingsvergunning - Ottersumseweg 5, 6591CJ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13</meta:user-defined>
    <meta:user-defined meta:name="OVERHEIDop.GmbID/DC.identifier">gmb-2026-2513</meta:user-defined>
    <meta:user-defined meta:name="OVERHEIDop.versieInformatie"/>
  </office:meta>
</office:document-meta>
</file>