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gevel aan Arend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96 Arendsweg 177 te Beverwijk,</text:span>
                </text:span>
                <text:span text:style-name="nadrukcur"> buitengevel isolatie, ontvangen op 19 me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2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96 </meta:user-defined>
    <dc:language>nl</dc:language>
    <meta:user-defined meta:name="OVERHEIDop.locatietype/OVERHEIDop.gebiedsmarkering">Adres</meta:user-defined>
    <meta:user-defined meta:name="DC.title">Aanvraag vergunning voor het isoleren van de buitengevel aan Arendsweg 177 te Bev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99</meta:user-defined>
    <meta:user-defined meta:name="OVERHEIDop.GmbID/DC.identifier">gmb-2026-251299</meta:user-defined>
    <meta:user-defined meta:name="OVERHEIDop.versieInformatie"/>
  </office:meta>
</office:document-meta>
</file>