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thv 98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Utrechtsestraatweg thv 98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flitspaal van 26 mei tot en met 28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12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21</meta:user-defined>
    <meta:user-defined meta:name="DCTERMS.abstract">het plaatsen van een mobiele flitspaal van 26 mei tot en met 28 juli 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Besluit (Utrechtsestraatweg thv 98 Woerden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94</meta:user-defined>
    <meta:user-defined meta:name="OVERHEIDop.GmbID/DC.identifier">gmb-2026-251294</meta:user-defined>
    <meta:user-defined meta:name="OVERHEIDop.versieInformatie"/>
  </office:meta>
</office:document-meta>
</file>