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23, 8316PW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aanvraag om Omgevingsvergunning binnen gekomen voor deze locatie. De aanvraag is geregistreerd onder zaaknummer Z2026-000019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29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24</meta:user-defined>
    <meta:user-defined meta:name="DCTERMS.abstract">Vollenhoverweg 23, 8316PW Markness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llenhoverweg 23, 8316PW Marknesse: het kappen van bom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93</meta:user-defined>
    <meta:user-defined meta:name="OVERHEIDop.GmbID/DC.identifier">gmb-2026-251293</meta:user-defined>
    <meta:user-defined meta:name="OVERHEIDop.versieInformatie"/>
  </office:meta>
</office:document-meta>
</file>