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middenspanningskabels op de locatie Sint Maartensweg 102 Sint Maartensbrug richting Molensloot langs Grote Sloot 216 richting Westerduinweg Sint Maartenszee onder Grote Sloot, Noordhollandsch Kanaal en Belkmerweg  Ruigeweg aftakkend richting Zeeweg, Belkmerweg nabij 109 en Antonisz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2180</text:p>
            <text:p text:style-name="common-al">
            <text:span text:style-name="nadrukvet">Ontvangstdatum:</text:span> 26 mei 2026</text:p>
            <text:p text:style-name="common-al">
            <text:span text:style-name="nadrukvet">Aangevraagde activiteiten: </text:span>
          </text:p>
            <text:list text:style-name="id1-3-2-1-1-4">
              <text:list-item text:style-override="id1-3-2-1-1-4-1">
                <text:number>•</text:number>
                <text:p text:style-name="al">werk, niet zijnde bouwwerk, of werkzaamheid uitvoeren</text:p>
              </text:list-item>
            </text:list>
            <text:p text:style-name="common-al"/>
            <text:p text:style-name="common-al">
            <text:span text:style-name="nadrukvet">Vragen</text:span>
          </text:p>
            <text:p text:style-name="last-al">De stukken liggen niet ter inzage. Heeft u opmerkingen, vragen of wilt u meer informatie over dit besluit, belt u ons dan? Dit kan via nummer (0224) 210 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129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9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9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80</meta:user-defined>
    <meta:user-defined meta:name="DCTERMS.abstract">Ontvangst aanvraag omgevingsvergunning Sint Maartensweg 102 Sint Maartensbrug richting Molensloot langs Grote Sloot 216 richting Westerduinweg Sint Maartenszee onder Grote Sloot, Noordhollandsch Kanaal en Belkmerweg  Ruigeweg aftakkend richting Zeeweg, Belkmerweg nabij 109 en Antoniszstraat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aanleggen van middenspanningskabels op de locatie Sint Maartensweg 102 Sint Maartensbrug richting Molensloot langs Grote Sloot 216 richting Westerduinweg Sint Maartenszee onder Grote Sloot, Noordhollandsch Kanaal en Belkmerweg  Ruigeweg aftakkend richting Zeeweg, Belkmerweg nabij 109 en Antoniszstraat</meta:user-defined>
    <meta:user-defined meta:name="DCTERMS.W3CDTF/DCTERMS.available">2026-05-28</meta:user-defined>
    <meta:user-defined meta:name="DCTERMS.W3CDTF/OVERHEIDop.jaargang">2026</meta:user-defined>
    <meta:user-defined meta:name="OVERHEIDop.publicationIssue">251292</meta:user-defined>
    <meta:user-defined meta:name="OVERHEIDop.GmbID/DC.identifier">gmb-2026-251292</meta:user-defined>
    <meta:user-defined meta:name="OVERHEIDop.versieInformatie"/>
  </office:meta>
</office:document-meta>
</file>