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uigendreef 20 Het realiseren van zwembad in achtertuin aan Duigendreef 20, 4902 D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uigendreef 20, 4902 DK Oosterhout,</text:span> Duigendreef 20 Het realiseren van zwembad in achtertuin (1097490 verzonden 26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2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490</meta:user-defined>
    <dc:language>nl</dc:language>
    <meta:user-defined meta:name="OVERHEIDop.locatietype/OVERHEIDop.gebiedsmarkering">Punt</meta:user-defined>
    <meta:user-defined meta:name="DC.title">Toestemming voor Duigendreef 20 Het realiseren van zwembad in achtertuin aan Duigendreef 20, 4902 DK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1291</meta:user-defined>
    <meta:user-defined meta:name="OVERHEIDop.GmbID/DC.identifier">gmb-2026-251291</meta:user-defined>
    <meta:user-defined meta:name="OVERHEIDop.versieInformatie"/>
  </office:meta>
</office:document-meta>
</file>