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lantage Middenlaan 53, Amsterdam - het tijdelijk dichtzetten van vier vensters in de Rotond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reeds verleende omgevingsvergunningen voor het verbouwen en restaureren van het Aquariumgebouw. De wijzigingen betreffen het tijdelijk niet terugplaatsen van het diorama (doek met duinlandschap) en het tijdelijk dichtzetten van de vier vensters met beplating in de Rotonda van het gebouw, voor een maximale periode van vijftien jaar</text:p>
            <text:p text:style-name="common-al">Aanvrager: Stichting Natura Artis Magistra</text:p>
            <text:p text:style-name="common-al">Zaaknummer: OD2026-0013089</text:p>
            <text:p text:style-name="common-al">DSO nummer: 2026022000257</text:p>
            <text:p text:style-name="common-al">Uitkomst besluit: verleend</text:p>
            <text:p text:style-name="common-al">Beroep in te dienen tot en met: 09-07-2026</text:p>
            <text:p text:style-name="common-al">Zienswijzen ingediend tegen het ontwerpbesluit: nee</text:p>
            <text:p text:style-name="common-al">Besluit gewijzigd ten opzichte van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 zien, klik dan <text:a xlink:href="https://edataloket.odnzkg.nl/?q={%22search%22:%22OD2026-0013089%22,%22aggs%22:{%22odnzkg_zaak_nummer%22:{%22key%22:%22odnzkg_zaak_nummer%22,%22field%22:%22odnzkg.zaak.nummer.keyword%22,%22fields%22:[],%22type%22:%22keyword%22,%22data%22:[%22OD2026-0013089%22]},%22Type%20besluit%22:{%22key%22:%22Type%20besluit%22,%22field%22:%22odnzkg.document.plooi.keyword%22,%22fields%22:[],%22type%22:%22keyword%22,%22data%22:[%22Besluit%22]}}}"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kunt u gebruik maken van dit <text:a xlink:href="https://odnzkg.nl/loket/contactformulier/" xlink:type="simple">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Rechtbank Amsterdam, Afdeling Publiekrecht, Team bestuursrecht algemeen,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di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2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3089</meta:user-defined>
    <meta:user-defined meta:name="DCTERMS.abstract">het tijdelijk dichtzetten van vier vensters in de Rotonda met gipsen paneel en het tijdelijk niet terugbrengen van het diorama in het Aquarium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Plantage Middenlaan 53, Amsterdam - het tijdelijk dichtzetten van vier vensters in de Rotonda</meta:user-defined>
    <meta:user-defined meta:name="DCTERMS.W3CDTF/DCTERMS.available">2026-05-28</meta:user-defined>
    <meta:user-defined meta:name="DCTERMS.W3CDTF/OVERHEIDop.jaargang">2026</meta:user-defined>
    <meta:user-defined meta:name="OVERHEIDop.publicationIssue">251289</meta:user-defined>
    <meta:user-defined meta:name="OVERHEIDop.GmbID/DC.identifier">gmb-2026-251289</meta:user-defined>
    <meta:user-defined meta:name="OVERHEIDop.versieInformatie"/>
  </office:meta>
</office:document-meta>
</file>