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eemringweg 13, 8316PM Marknesse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is een aanvraag om Omgevingsvergunning binnen gekomen voor deze locatie. De aanvraag is geregistreerd onder zaaknummer Z2026-0000192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128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8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8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923</meta:user-defined>
    <meta:user-defined meta:name="DCTERMS.abstract">Leemringweg 13, 8316PM Marknesse: 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Leemringweg 13, 8316PM Marknesse: het kappen van bom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281</meta:user-defined>
    <meta:user-defined meta:name="OVERHEIDop.GmbID/DC.identifier">gmb-2026-251281</meta:user-defined>
    <meta:user-defined meta:name="OVERHEIDop.versieInformatie"/>
  </office:meta>
</office:document-meta>
</file>