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(LRK) kinderdagverblijf Tembo,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Groningen maakt op grond van artikel 8 van het Besluit landelijk register kinderopvang bekend dat kinderdagverblijf Tembo met opvangadres Heresingel 18 te Groningen en LRK-nummer 221835775 vanaf 1 juni 2026 uit het Landelijk Register Kinderopvang is 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12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0014ESUITE1519952026</meta:user-defined>
    <dc:language>nl</dc:language>
    <meta:user-defined meta:name="OVERHEIDop.locatietype/OVERHEIDop.gebiedsmarkering">Punt</meta:user-defined>
    <meta:user-defined meta:name="DC.title">Uitschrijving Landelijk Register Kinderopvang (LRK) kinderdagverblijf Tembo, gemeente Gro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80</meta:user-defined>
    <meta:user-defined meta:name="OVERHEIDop.GmbID/DC.identifier">gmb-2026-251280</meta:user-defined>
    <meta:user-defined meta:name="OVERHEIDop.versieInformatie"/>
  </office:meta>
</office:document-meta>
</file>