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inrichten van een bouwplaats aan parkeerterrein Sportlaan 1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inrichten van een bouwplaats aan parkeerterrein Sportlaan 1 Boskoop, geregistreerd onder nr. 048438641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27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64134</meta:user-defined>
    <meta:user-defined meta:name="DCTERMS.abstract">Aanvraag intrekken voor het inrichten van een bouwplaats aan parkeerterrein Sportlaan 1 Boskoop</meta:user-defined>
    <dc:language>nl</dc:language>
    <meta:user-defined meta:name="OVERHEIDop.locatietype/OVERHEIDop.gebiedsmarkering">Vlak</meta:user-defined>
    <meta:user-defined meta:name="DC.title">Aanvraag intrekken voor het inrichten van een bouwplaats aan parkeerterrein Sportlaan 1 Boskoo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79</meta:user-defined>
    <meta:user-defined meta:name="OVERHEIDop.GmbID/DC.identifier">gmb-2026-251279</meta:user-defined>
    <meta:user-defined meta:name="OVERHEIDop.versieInformatie"/>
  </office:meta>
</office:document-meta>
</file>