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esterweg 9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RE) Westerweg 93 in Den Hoorn: zaaknummer 3742644 Aanvraag nieuwbouw van een stolpwoning. De uiterste beslisdatum wordt 6 jul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27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2644</meta:user-defined>
    <dc:language>nl</dc:language>
    <meta:user-defined meta:name="OVERHEIDop.locatietype/OVERHEIDop.gebiedsmarkering">Punt</meta:user-defined>
    <meta:user-defined meta:name="DC.title">Omgevingsvergunning Verlengen beslistermijn - Westerweg 93 in Den Hoor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70</meta:user-defined>
    <meta:user-defined meta:name="OVERHEIDop.GmbID/DC.identifier">gmb-2026-251270</meta:user-defined>
    <meta:user-defined meta:name="OVERHEIDop.versieInformatie"/>
  </office:meta>
</office:document-meta>
</file>