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emraadssingel 315 3023BG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09-01-2026 een aanvraag voor een omgevingsvergunning heeft ontvangen voor de activiteit Werk, niet zijnde bouwwerk, of werkzaamheid uitvoeren (grondslag: Omgevingswet, artikel 5.1 lid 1 onder a).</text:p>
            <text:p text:style-name="common-al">De aanvraag betreft het uitvoeren van graafwerkzaamheden t.b.v. het uitbreiden van de kelderruimte inclusief funderingsherstel en het realiseren van een trap in de voortuin op de locatie Heemraadssingel 315 3023BG in Rotterdam.</text:p>
            <text:p text:style-name="common-al">De publicatie van een reguliere aanvraag omgevingsvergunning heeft een informatief karakter.</text:p>
            <text:p text:style-name="common-al">U kunt pas bezwaar maken als een besluit op een aanvraag genomen is. Dit besluit wordt gepubliceerd.</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127</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7</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21</meta:user-defined>
    <meta:user-defined meta:name="DCTERMS.abstract">uitvoeren van graafwerkzaamheden t.b.v. het uitbreiden van de kelderruimte inclusief funderingsherstel en het realiseren van een trap in de voortui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gevraagde omgevingsvergunning, Heemraadssingel 315 3023BG Rotterdam</meta:user-defined>
    <meta:user-defined meta:name="DCTERMS.W3CDTF/DCTERMS.available">2026-01-21</meta:user-defined>
    <meta:user-defined meta:name="DCTERMS.W3CDTF/OVERHEIDop.jaargang">2026</meta:user-defined>
    <meta:user-defined meta:name="OVERHEIDop.publicationIssue">25127</meta:user-defined>
    <meta:user-defined meta:name="OVERHEIDop.GmbID/DC.identifier">gmb-2026-25127</meta:user-defined>
    <meta:user-defined meta:name="OVERHEIDop.versieInformatie"/>
  </office:meta>
</office:document-meta>
</file>