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brandstoftank t.b.v. diesel met pompinstallatie op de locatie Nabij Schrank 10 te Hardinxveld-Giessendam zaaknummer 900363584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plaatsen van een tijdelijke brandstoftank t.b.v. diesel met pompinstallatie op de locatie Nabij Schrank 1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12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tijdelijke brandstoftank t.b.v. diesel met pompinstallatie op de locatie Nabij Schrank 10 te Hardinxveld-Giessendam zaaknummer 9003635845</meta:user-defined>
    <meta:user-defined meta:name="DCTERMS.W3CDTF/DCTERMS.available">2026-05-28</meta:user-defined>
    <meta:user-defined meta:name="DCTERMS.W3CDTF/OVERHEIDop.jaargang">2026</meta:user-defined>
    <meta:user-defined meta:name="OVERHEIDop.publicationIssue">251264</meta:user-defined>
    <meta:user-defined meta:name="OVERHEIDop.GmbID/DC.identifier">gmb-2026-251264</meta:user-defined>
    <meta:user-defined meta:name="OVERHEIDop.versieInformatie"/>
  </office:meta>
</office:document-meta>
</file>