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aanbrengen raambestickering en plaatsen vlaggen - Mooierstraat 23, 3811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aanbrengen raambestickering en plaatsen vlaggen op het perceel Mooierstraat 23, 3811 EB Amersfoort</text:span>
          </text:p>
            <text:p text:style-name="common-al">De Gemeente Amersfoort heeft op </text:p>
            <text:p text:style-name="common-al">
            
          </text:p>
            <text:p text:style-name="common-al">26-05-2026</text:p>
            <text:p text:style-name="common-al">
            
          </text:p>
            <text:p text:style-name="common-al">besloten de aanvraag voor een omgevingsvergunning voor het aanbrengen raambestickering en plaatsen vlaggen op het perceel Mooierstraat 23, 3811 EB Amersfoort, met kenmerk CLZ-00034879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2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879</meta:user-defined>
    <dc:language>nl</dc:language>
    <meta:user-defined meta:name="OVERHEIDop.locatietype/OVERHEIDop.gebiedsmarkering">Punt</meta:user-defined>
    <meta:user-defined meta:name="DC.title">Kennisgeving buiten behandeling laten - aanbrengen raambestickering en plaatsen vlaggen - Mooierstraat 23, 3811 EB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61</meta:user-defined>
    <meta:user-defined meta:name="OVERHEIDop.GmbID/DC.identifier">gmb-2026-251261</meta:user-defined>
    <meta:user-defined meta:name="OVERHEIDop.versieInformatie"/>
  </office:meta>
</office:document-meta>
</file>