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rkenweg 4 te Zaandijk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123 - het herstellen van de fundering van de woning - op de locatie Berkenweg 4 te Zaandijk</text:p>
            <text:p text:style-name="common-al">
            
          </text:p>
            <text:p text:style-name="common-al">Besluit verzonden: 19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Berkenweg 4 te Zaandijk - het herstellen van de fundering van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26</meta:user-defined>
    <meta:user-defined meta:name="OVERHEIDop.GmbID/DC.identifier">gmb-2026-25126</meta:user-defined>
    <meta:user-defined meta:name="OVERHEIDop.versieInformatie"/>
  </office:meta>
</office:document-meta>
</file>