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opening doorfietsroute Groningen-Leek op 29 mei 2026 - nabij Hoofdstraat 186-188 in Lette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gemeente Westerkwartier een melding ontvangen voor activiteiten waarvoor geen vergunningplicht geldt op de locatie nabij Hoofdstraat 186-188 in Lettelbert. De melding is geregistreerd onder zaaknummer 202619148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2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2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85</meta:user-defined>
    <dc:language>nl</dc:language>
    <meta:user-defined meta:name="OVERHEIDop.locatietype/OVERHEIDop.gebiedsmarkering">Punt</meta:user-defined>
    <meta:user-defined meta:name="DC.title">Ontvangst melding: Het organiseren van de opening doorfietsroute Groningen-Leek op 29 mei 2026 - nabij Hoofdstraat 186-188 in Lettelb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251</meta:user-defined>
    <meta:user-defined meta:name="OVERHEIDop.GmbID/DC.identifier">gmb-2026-251251</meta:user-defined>
    <meta:user-defined meta:name="OVERHEIDop.versieInformatie"/>
  </office:meta>
</office:document-meta>
</file>