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traat 97A 3022 M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459) een omgevingsvergunning heeft verleend voor de activiteit:</text:p>
            <text:p text:style-name="common-al">Bouwactiviteit (omgevingsplan)</text:p>
            <text:p text:style-name="common-al">De aanvraag betreft het vervangen van houten kozijnen door kunststof kozijnen aan de voorgevels van meerdere woningen op locatie Essenburgstraat 97A 3022 M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59</meta:user-defined>
    <meta:user-defined meta:name="DCTERMS.abstract">het vervangen van houten kozijnen door kunststof kozijnen aan de voorgevels van meerder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ssenburgstraat 97A 3022 MG Rotterdam</meta:user-defined>
    <meta:user-defined meta:name="DCTERMS.W3CDTF/DCTERMS.available">2026-01-21</meta:user-defined>
    <meta:user-defined meta:name="DCTERMS.W3CDTF/OVERHEIDop.jaargang">2026</meta:user-defined>
    <meta:user-defined meta:name="OVERHEIDop.publicationIssue">25125</meta:user-defined>
    <meta:user-defined meta:name="OVERHEIDop.GmbID/DC.identifier">gmb-2026-25125</meta:user-defined>
    <meta:user-defined meta:name="OVERHEIDop.versieInformatie"/>
  </office:meta>
</office:document-meta>
</file>