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sportkantine aan Bandertlaan 3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Bandertlaan 3D, 6101 LZ te Echt / Echt-Susteren / bekendgemaakt op 20 mei 2026 / het exploiteren van de sportkantine / Activiteit: Exploiteren van horeca-inrichtin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 29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sportkantine aan Bandertlaan 3D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42</meta:user-defined>
    <meta:user-defined meta:name="OVERHEIDop.GmbID/DC.identifier">gmb-2026-251242</meta:user-defined>
    <meta:user-defined meta:name="OVERHEIDop.versieInformatie"/>
  </office:meta>
</office:document-meta>
</file>