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maatwerkvoorschrift geluidshinder asfaltboringen in de nacht van Rembrandtlaan 21 tot Wethouder Ebben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vanaf huisnummer 21 tot Wethouder Ebbenlaan </text:p>
                  </table:table-cell>
                  <table:table-cell table:style-name="entry" table:number-rows-spanned="1" table:number-columns-spanned="1">
                    <text:p text:style-name="table_al">21-5-2026</text:p>
                  </table:table-cell>
                  <table:table-cell table:style-name="entry" table:number-rows-spanned="1" table:number-columns-spanned="1">
                    <text:p text:style-name="table_al">maatwerkvoorschrift geluidshinder asfaltboringen nacht 10 - 12 juni</text:p>
                  </table:table-cell>
                  <table:table-cell table:style-name="entry" table:number-rows-spanned="1" table:number-columns-spanned="1">
                    <text:p text:style-name="table_al">07945302608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2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2608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maatwerkvoorschrift geluidshinder asfaltboringen in de nacht van Rembrandtlaan 21 tot Wethouder Ebbenlaan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41</meta:user-defined>
    <meta:user-defined meta:name="OVERHEIDop.GmbID/DC.identifier">gmb-2026-251241</meta:user-defined>
    <meta:user-defined meta:name="OVERHEIDop.versieInformatie"/>
  </office:meta>
</office:document-meta>
</file>