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aanvraag omgevingsvergunning, Ekkersrijt 1007,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n en Breugel maakt bekend dat het in het kader van de Omgevingswet de volgende aanvraag voor een omgevingsvergunning, waarbij de reguliere voorbereidingsprocedure van toepassing is, heeft ontvangen.</text:p>
            <text:p text:style-name="common-al">Bedrijf: W&amp;K Handelsmij</text:p>
            <text:p text:style-name="common-al">Locatie: Ekkersrijt 1007 te Son en Breugel</text:p>
            <text:p text:style-name="common-al">Activiteit: Recyclingsbedrijf voor metaal</text:p>
            <text:p text:style-name="common-al">Voor: het toevoegen van de op- en overslag van accu’s en batterijen aan de vergunning, waarbij de totale vergunde opslagcapaciteit en jaardoorzet niet toenemen</text:p>
            <text:p text:style-name="common-al">Datum aanvraag: 14 april 2026</text:p>
            <text:p text:style-name="common-al">DSO-verzoeknummer: 2026041400555</text:p>
            <text:p text:style-name="common-al">Nadat wij een besluit hebben genomen wordt u in de gelegenheid gesteld om uw bezwaren kenbaar te maken.</text:p>
            <text:p text:style-name="common-al">Aan deze procedure is het zaaknummer Z-2026-007034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2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034</meta:user-defined>
    <dc:language>nl</dc:language>
    <meta:user-defined meta:name="OVERHEIDop.locatietype/OVERHEIDop.gebiedsmarkering">Adres</meta:user-defined>
    <meta:user-defined meta:name="DC.title">Gemeente Son en Breugel, aanvraag omgevingsvergunning, Ekkersrijt 1007, Son en Breugel</meta:user-defined>
    <meta:user-defined meta:name="DCTERMS.W3CDTF/DCTERMS.available">2026-05-28</meta:user-defined>
    <meta:user-defined meta:name="DCTERMS.W3CDTF/OVERHEIDop.jaargang">2026</meta:user-defined>
    <meta:user-defined meta:name="OVERHEIDop.publicationIssue">251239</meta:user-defined>
    <meta:user-defined meta:name="OVERHEIDop.GmbID/DC.identifier">gmb-2026-251239</meta:user-defined>
    <meta:user-defined meta:name="OVERHEIDop.versieInformatie"/>
  </office:meta>
</office:document-meta>
</file>