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duard Jacobshof 8 1068V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or het dichtzetten van een portiek door de voordeur te verplaatsen</text:p>
            <text:p text:style-name="common-al">Besluit: verleend</text:p>
            <text:p text:style-name="common-al">Besluit verzonden op: 26-05-2026</text:p>
            <text:p text:style-name="common-al">Zaakadres: Eduard Jacobshof 8 1068VX Amsterdam</text:p>
            <text:p text:style-name="common-al">Zaaknummer: Z2026-015579</text:p>
            <text:p text:style-name="common-al">DSO-nummer: 202604060010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15579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23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3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3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579</meta:user-defined>
    <meta:user-defined meta:name="DCTERMS.abstract">voor het dichtzetten van een portiek door de voordeur te verplaat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Eduard Jacobshof 8 1068VX Amsterda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237</meta:user-defined>
    <meta:user-defined meta:name="OVERHEIDop.GmbID/DC.identifier">gmb-2026-251237</meta:user-defined>
    <meta:user-defined meta:name="OVERHEIDop.versieInformatie"/>
  </office:meta>
</office:document-meta>
</file>