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dakrenovatie</text:p>
            <text:p text:style-name="common-al">Zaakadres: </text:p>
            <text:p text:style-name="common-al">Datum ontvangst: 06-05-2026</text:p>
            <text:p text:style-name="common-al">Zaaknummer: Z2026-019981</text:p>
            <text:p text:style-name="common-al">DSO-nummer: 2026050600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2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81</meta:user-defined>
    <meta:user-defined meta:name="DCTERMS.abstract">uitvoeren van een dakrenovatie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36</meta:user-defined>
    <meta:user-defined meta:name="OVERHEIDop.GmbID/DC.identifier">gmb-2026-251236</meta:user-defined>
    <meta:user-defined meta:name="OVERHEIDop.versieInformatie"/>
  </office:meta>
</office:document-meta>
</file>