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(Rectificatie) Joan Hodshonstraat/Kikke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In de publicatie van 22 mei 2026 is per abuis een foutief adres vermeld. Joan Hodshonstraat 9 moet zijn (1795) kadastraal bekend sectie A, nummers 6808 en 6809 (Joan Hodshonstraat/Kikkertstraat) in De Cocksdorp: zaaknummer 3760850 Het bouwen van een nieuwe woning (ontvangen op 7 mei 2026):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23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0850</meta:user-defined>
    <dc:language>nl</dc:language>
    <meta:user-defined meta:name="OVERHEIDop.locatietype/OVERHEIDop.gebiedsmarkering">Punt</meta:user-defined>
    <meta:user-defined meta:name="DC.title">Omgevingsvergunning – aangevraagd (Rectificatie) Joan Hodshonstraat/Kikkertstraa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34</meta:user-defined>
    <meta:user-defined meta:name="OVERHEIDop.GmbID/DC.identifier">gmb-2026-251234</meta:user-defined>
    <meta:user-defined meta:name="OVERHEIDop.versieInformatie"/>
  </office:meta>
</office:document-meta>
</file>