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Oostmahorn 29, 9133 DT Eanj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ei 2026 hebben burgemeester en wethouders van de gemeente Noardeast-Fryslân een aanvraag ontvangen voor een omgevingsvergunning op locatie Oostmahorn 29, 9133 DT Eanjum. De aanvraag is geregistreerd onder zaaknummer 2026-137546. De aanvraag betreft het nieuwbouwen van een bedrijfsgebouw en woning 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51231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231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231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137546</meta:user-defined>
    <meta:user-defined meta:name="DCTERMS.abstract">Aanvraag omgevingsvergunning voor het nieuwbouwen van een bedrijfsgebouw en woning op locatie Oostmahorn 29, 9133 DT Eanjum</meta:user-defined>
    <dc:language>nl</dc:language>
    <meta:user-defined meta:name="OVERHEIDop.locatietype/OVERHEIDop.gebiedsmarkering">Punt</meta:user-defined>
    <meta:user-defined meta:name="DC.title">Ontvangst aanvraag omgevingsvergunning Oostmahorn 29, 9133 DT Eanjum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1231</meta:user-defined>
    <meta:user-defined meta:name="OVERHEIDop.GmbID/DC.identifier">gmb-2026-251231</meta:user-defined>
    <meta:user-defined meta:name="OVERHEIDop.versieInformatie"/>
  </office:meta>
</office:document-meta>
</file>