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Lichtprocessie’ op 17 oktober 2026 van 19.00 uur tot uiterlijk 21.30 uur in de kern van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kern Susteren / Echt-Susteren / bekendgemaakt op 15 mei 2026 / het organiseren van het evenement ‘Lichtprocessie’ op 17 oktober 2026 van 19.00 uur tot uiterlijk 21.3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2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het evenement ‘Lichtprocessie’ op 17 oktober 2026 van 19.00 uur tot uiterlijk 21.30 uur in de kern van Suster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229</meta:user-defined>
    <meta:user-defined meta:name="OVERHEIDop.GmbID/DC.identifier">gmb-2026-251229</meta:user-defined>
    <meta:user-defined meta:name="OVERHEIDop.versieInformatie"/>
  </office:meta>
</office:document-meta>
</file>