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Hoytemalaan 3,3055 BE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6 mei 2026) een omgevingsvergunning, met kenmerk <text:span text:style-name="nadrukvet">Z2026-000947/2026012400049</text:span>, heeft verleend voor de Bouwactiviteit (omgevingsplan), Buitenplanse activiteit (BOPA). <text:span text:style-name="nadrukcur">(Grondslag: Omgevingswet, artikel 5.1)</text:span></text:p>
            <text:p text:style-name="common-al">De aanvraag betreft het realiseren van een groter dakkapel op het voordakvlak en het plaatsen van een tweede dakkapel op het achterdakvlak op de locatie Van Hoytemalaan 3, 3055 BE i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122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22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22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947</meta:user-defined>
    <meta:user-defined meta:name="DCTERMS.abstract">het realiseren van een dakkapel op het voor- en achterdakvl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an Hoytemalaan 3,3055 BE in Rotterdam</meta:user-defined>
    <meta:user-defined meta:name="DCTERMS.W3CDTF/DCTERMS.available">2026-05-28</meta:user-defined>
    <meta:user-defined meta:name="DCTERMS.W3CDTF/OVERHEIDop.jaargang">2026</meta:user-defined>
    <meta:user-defined meta:name="OVERHEIDop.publicationIssue">251228</meta:user-defined>
    <meta:user-defined meta:name="OVERHEIDop.GmbID/DC.identifier">gmb-2026-251228</meta:user-defined>
    <meta:user-defined meta:name="OVERHEIDop.versieInformatie"/>
  </office:meta>
</office:document-meta>
</file>