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vramov, A.L. 13-04-1989</text:p>
            <text:p text:style-name="al">Kadiev, G.R. 06-01-1997</text:p>
            <text:p text:style-name="al">Kerim, E.S. 29-06-2004</text:p>
            <text:p text:style-name="al">Podlaska, M.R. 23-02-1976</text:p>
            <text:p text:style-name="al">Reis Cunha, G.J. 06-03-1999</text:p>
            <text:p text:style-name="al">Sameda, M.I.M.  04-08-1982</text:p>
            <text:p text:style-name="al">Stoian, V.D. 28-05-2001</text:p>
            <text:p text:style-name="al">Stoyanov, D.S. 06-12-2000</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2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5-28</meta:user-defined>
    <meta:user-defined meta:name="DCTERMS.W3CDTF/OVERHEIDop.jaargang">2026</meta:user-defined>
    <meta:user-defined meta:name="OVERHEIDop.publicationIssue">251226</meta:user-defined>
    <meta:user-defined meta:name="OVERHEIDop.GmbID/DC.identifier">gmb-2026-251226</meta:user-defined>
    <meta:user-defined meta:name="OVERHEIDop.versieInformatie"/>
  </office:meta>
</office:document-meta>
</file>