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oek tot Held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6 de volgende evenementenvergunning heeft verleend:</text:p>
            <text:p text:style-name="common-al">Hoek tot Helder</text:p>
            <text:p text:style-name="common-al">Datum evenement: </text:p>
            <text:p text:style-name="common-al">Op 1 enkele dag binnen het windraam:</text:p>
            <text:p text:style-name="common-al">22 augustus 2026 t/m 1 november 2026</text:p>
            <text:p text:style-name="common-al">Zaaknummer: 57441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2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Hoek tot Held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22</meta:user-defined>
    <meta:user-defined meta:name="OVERHEIDop.GmbID/DC.identifier">gmb-2026-251222</meta:user-defined>
    <meta:user-defined meta:name="OVERHEIDop.versieInformatie"/>
  </office:meta>
</office:document-meta>
</file>