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overkapping in achtertuin, Elisabethstraat 11, 6351LH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Realiseren overkapping in achtertuin' op de locatie Elisabethstraat 11, 6351LH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323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0 mei 2026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5122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22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22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23</meta:user-defined>
    <meta:user-defined meta:name="DCTERMS.abstract">Betreft: aanvraag op locatie Elisabethstraat 11, 6351LH Bocholtz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Realiseren overkapping in achtertuin, Elisabethstraat 11, 6351LH Bocholtz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220</meta:user-defined>
    <meta:user-defined meta:name="OVERHEIDop.GmbID/DC.identifier">gmb-2026-251220</meta:user-defined>
    <meta:user-defined meta:name="OVERHEIDop.versieInformatie"/>
  </office:meta>
</office:document-meta>
</file>