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St. Jansprocessie Nieuwstadt’ op 28 juni 2026 van 10.30 uur tot uiterlijk 12.00 uur in de kern van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kern Nieuwstadt / Echt-Susteren / bekendgemaakt op 15 mei 2026 / het organiseren van het evenement ‘St. Jansprocessie Nieuwstadt’ op 28 juni 2026 van 10.30 uur tot uiterlijk 12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het evenement ‘St. Jansprocessie Nieuwstadt’ op 28 juni 2026 van 10.30 uur tot uiterlijk 12.00 uur in de kern van Nieuwstad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216</meta:user-defined>
    <meta:user-defined meta:name="OVERHEIDop.GmbID/DC.identifier">gmb-2026-251216</meta:user-defined>
    <meta:user-defined meta:name="OVERHEIDop.versieInformatie"/>
  </office:meta>
</office:document-meta>
</file>