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37 appartementen (Deventer - Steenbrugge Sallands Bos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Postbus 888 7400AW Deventer, Sallands Bosje Steenbrugge</text:p>
            <text:p text:style-name="common-al">
            <text:span text:style-name="nadrukvet">Zaakomschrijving:</text:span> het bouwen van 37 appartementen (Deventer - Steenbrugge Sallands Bosje)</text:p>
            <text:p text:style-name="common-al">
            <text:span text:style-name="nadrukvet">Zaaknummer:</text:span> Z2026-00005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2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47</meta:user-defined>
    <meta:user-defined meta:name="DCTERMS.abstract">het bouwen van  37 appartementen (Deventer - Steenbrugge Sallands Bosje)</meta:user-defined>
    <dc:language>nl</dc:language>
    <meta:user-defined meta:name="OVERHEIDop.locatietype/OVERHEIDop.gebiedsmarkering">Vlak</meta:user-defined>
    <meta:user-defined meta:name="DC.title">Ontvangen aanvraag voor een omgevingsvergunning,het bouwen van 37 appartementen (Deventer - Steenbrugge Sallands Bosje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13</meta:user-defined>
    <meta:user-defined meta:name="OVERHEIDop.GmbID/DC.identifier">gmb-2026-251213</meta:user-defined>
    <meta:user-defined meta:name="OVERHEIDop.versieInformatie"/>
  </office:meta>
</office:document-meta>
</file>