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Crayenbosch 8, 3261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het besluit genomen om de omgevingsvergunning in te trekken voor de locatie Crayenbosch 8, 3261TE Oud-Beijerland. De intrekking is geregistreerd onder zaaknummer Z2026-00001311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balkon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8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2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1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Crayenbosch 8, 3261TE Oud-Beijer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07</meta:user-defined>
    <meta:user-defined meta:name="OVERHEIDop.GmbID/DC.identifier">gmb-2026-251207</meta:user-defined>
    <meta:user-defined meta:name="OVERHEIDop.versieInformatie"/>
  </office:meta>
</office:document-meta>
</file>