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en houden van een loterij van 13 maart 2026 t/m 30 mei 2026 in de kern van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loterijvergunning / kern Nieuwstadt / Echt-Susteren / bekendgemaakt op 19 mei 2026 / het organiseren en houden van een loterij van 13 maart 2026 t/m 30 mei 2026 / Activiteit: Klein kansspel.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29 mei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51204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20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20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7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het organiseren en houden van een loterij van 13 maart 2026 t/m 30 mei 2026 in de kern van Nieuwstadt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204</meta:user-defined>
    <meta:user-defined meta:name="OVERHEIDop.GmbID/DC.identifier">gmb-2026-251204</meta:user-defined>
    <meta:user-defined meta:name="OVERHEIDop.versieInformatie"/>
  </office:meta>
</office:document-meta>
</file>