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plaatsen van een entresolvloer in een bestaand magazijn, Nijverheidsweg 23A 3641R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aanvraag voor een omgevingsvergunning ontvangen voor het plaatsen van een entresolvloer in een bestaand magazijn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Nijverheidsweg 23A 3641RP Mijdrecht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e aanvraag omvat het plaatsen van een entresolvloer in een bestaand magazijn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-2025-106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12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106214</meta:user-defined>
    <meta:user-defined meta:name="DCTERMS.abstract">het plaatsen van een entresolvloer in een bestaand magazijn</meta:user-defined>
    <dc:language>nl</dc:language>
    <meta:user-defined meta:name="OVERHEIDop.locatietype/OVERHEIDop.gebiedsmarkering">Punt</meta:user-defined>
    <meta:user-defined meta:name="DC.title">Aanvraag ingetrokken voor het plaatsen van een entresolvloer in een bestaand magazijn, Nijverheidsweg 23A 3641RP Mij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00</meta:user-defined>
    <meta:user-defined meta:name="OVERHEIDop.GmbID/DC.identifier">gmb-2026-251200</meta:user-defined>
    <meta:user-defined meta:name="OVERHEIDop.versieInformatie"/>
  </office:meta>
</office:document-meta>
</file>